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ASUNTO">
      <style:paragraph-properties fo:text-align="justify" style:justify-single-word="false"/>
      <style:text-properties fo:color="#000000" style:text-outline="false" style:text-line-through-style="none" style:font-name="Verdana" fo:font-size="12pt" fo:language="es" fo:country="AR" fo:font-style="normal" fo:text-shadow="none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.353cm" fo:line-height="150%" fo:text-align="justify" style:justify-single-word="false"/>
      <style:text-properties fo:color="#000000" style:text-outline="false" style:text-line-through-style="none" style:font-name="Verdana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8" style:family="paragraph" style:parent-style-name="Standard">
      <style:paragraph-properties fo:margin-top="0cm" fo:margin-bottom="0.353cm" fo:line-height="100%" fo:text-align="justify" style:justify-single-word="false"/>
      <style:text-properties fo:color="#000000" style:text-outline="false" style:text-line-through-style="none" style:font-name="Verdana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9" style:family="paragraph" style:parent-style-name="Standard">
      <style:paragraph-properties fo:margin-top="0cm" fo:margin-bottom="0.353cm" fo:line-height="100%" fo:text-align="justify" style:justify-single-word="false"/>
      <style:text-properties fo:color="#000000" style:text-outline="false" style:text-line-through-style="none" style:font-name="Verdana" fo:font-size="12pt" fo:language="es" fo:country="AR" fo:font-style="normal" fo:text-shadow="none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0" style:family="paragraph" style:parent-style-name="Standard">
      <style:paragraph-properties fo:margin-left="0.979cm" fo:margin-right="0cm" fo:margin-top="0cm" fo:margin-bottom="0.353cm" fo:line-height="150%" fo:text-align="justify" style:justify-single-word="false" fo:text-indent="0cm" style:auto-text-indent="false"/>
      <style:text-properties fo:color="#000000" style:text-outline="false" style:text-line-through-style="none" style:font-name="Verdana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1" style:family="paragraph" style:parent-style-name="Standard" style:master-page-name="">
      <style:paragraph-properties fo:margin-left="0.979cm" fo:margin-right="0cm" fo:margin-top="0cm" fo:margin-bottom="0.353cm" fo:line-height="150%" fo:text-align="justify" style:justify-single-word="false" fo:text-indent="0cm" style:auto-text-indent="false" style:page-number="auto"/>
      <style:text-properties fo:color="#000000" style:text-outline="false" style:text-line-through-style="none" style:font-name="Verdana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2" style:family="paragraph" style:parent-style-name="Standard">
      <style:paragraph-properties fo:margin-left="0.979cm" fo:margin-right="0cm" fo:margin-top="0cm" fo:margin-bottom="0.353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font-name="Verdana" fo:font-size="12pt" fo:language="es" fo:country="AR" fo:font-style="normal" fo:text-shadow="none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 style:text-emphasize="none" fo:hyphenate="false" fo:hyphenation-remain-char-count="2" fo:hyphenation-push-char-count="2"/>
    </style:style>
    <style:style style:name="P23" style:family="paragraph" style:parent-style-name="ASUNTO">
      <style:paragraph-properties fo:margin-left="0.979cm" fo:margin-right="0cm" fo:text-align="justify" style:justify-single-word="false" fo:text-indent="0cm" style:auto-text-indent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1.032cm" fo:margin-right="0cm" fo:margin-top="0cm" fo:margin-bottom="0.353cm" fo:line-height="100%" fo:text-align="justify" style:justify-single-word="false" fo:text-indent="0cm" style:auto-text-indent="false"/>
      <style:text-properties fo:color="#000000" style:text-outline="false" style:text-line-through-style="none" style:font-name="Verdana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5" style:family="paragraph" style:parent-style-name="ASUNTO">
      <style:paragraph-properties fo:margin-left="1.032cm" fo:margin-right="0cm" fo:margin-top="0cm" fo:margin-bottom="0.199cm" fo:line-height="100%" fo:text-align="justify" style:justify-single-word="false" fo:text-indent="0cm" style:auto-text-indent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ASUNTO">
      <style:paragraph-properties fo:margin-top="0cm" fo:margin-bottom="0.199cm"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3.334cm" style:auto-text-indent="false"/>
      <style:text-properties fo:color="#000000" style:text-outline="false" style:text-line-through-style="none" style:font-name="Verdana" fo:font-size="12pt" fo:language="es" fo:country="AR" fo:font-style="normal" fo:text-shadow="none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8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3.36cm" style:auto-text-indent="false"/>
      <style:text-properties fo:color="#000000" style:text-outline="false" style:text-line-through-style="none" style:font-name="Verdana" fo:font-size="12pt" fo:language="es" fo:country="AR" fo:font-style="normal" fo:text-shadow="none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9" style:family="paragraph" style:parent-style-name="ASUNTO">
      <style:paragraph-properties fo:margin-left="0cm" fo:margin-right="0cm" fo:text-align="justify" style:justify-single-word="false" fo:text-indent="1.032cm" style:auto-text-indent="false"/>
      <style:text-properties fo:color="#000000" style:text-outline="false" style:text-line-through-style="none" style:font-name="Verdana" fo:font-size="12pt" fo:language="es" fo:country="AR" fo:font-style="normal" fo:text-shadow="none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31" style:family="paragraph" style:parent-style-name="ASUNTO">
      <style:paragraph-properties fo:margin-left="0.979cm" fo:margin-right="0cm" fo:text-align="justify" style:justify-single-word="false" fo:text-indent="0cm" style:auto-text-indent="false"/>
      <style:text-properties fo:color="#000000" style:text-outline="false" style:text-line-through-style="none" style:font-name="Verdana" fo:font-size="12pt" fo:language="es" fo:country="AR" fo:font-style="normal" fo:text-shadow="none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00" style:text-outline="false" style:text-line-through-style="none" fo:font-style="normal" fo:text-shadow="none" style:font-name-asian="Arial1" style:font-style-asian="normal" style:font-style-complex="normal" style:text-emphasize="non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ANTA FE,</text:span><text:span text:style-name="T4"> </text:span><text:span text:style-name="T4">15</text:span><text:span text:style-name="T4"> de </text:span><text:span text:style-name="T4">septiembre</text:span><text:span text:style-name="T4"> de 201</text:span><text:span text:style-name="T4">6</text:span><text:span text:style-name="T4">.</text:span></text:p>
      <text:p text:style-name="P9"/>
      <text:p text:style-name="P9"/>
      <text:p text:style-name="P10"/>
      <text:p text:style-name="P10">Al señor</text:p>
      <text:p text:style-name="P10">Presidente de la Cámara de Senadores</text:p>
      <text:p text:style-name="P10">CPN Carlos Alcides FASCENDINI</text:p>
      <text:p text:style-name="P12">SU DESPACHO</text:p>
      <text:p text:style-name="P7"/>
      <text:p text:style-name="P7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">Ref.:</text:span> <text:span text:style-name="T5">Expte. Nº </text:span><text:span text:style-name="T8">30854-CD</text:span><text:span text:style-name="T7"> </text:span><text:span text:style-name="T5">- Proyecto de Ley : </text:span>por el cual se crean cargos en el Ministerio Público de la Acusación, a los fines del correcto funcionamiento de las unidades fiscales.</text:p>
      <text:p text:style-name="P15"><text:span text:style-name="T5">Adjunto al Expte. 31807 SEN </text:span>.</text:p>
      <text:p text:style-name="P7"/>
      <text:p text:style-name="P16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1"/>
      <text:p text:style-name="P3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1.-</text:p></table:table-cell></table:table-row></table:table></draw:text-box></draw:frame> <text:span text:style-name="T6">Modifícase el Anexo I de la Ley N° 13.013 “Ley Orgánica del Ministerio Público de la Acusación", el que quedará redactado de la siguiente manera:</text:span></text:p>
      <text:p text:style-name="P5"/>
      <text:p text:style-name="P17">“Anexo I: CARGOS DE FISCALES Y FISCALES ADJUNTOS: </text:p>
      <text:p text:style-name="P20">1ª Circunscripción Judicial (Santa Fe) quince (15) Fiscales y treinta (30) Fiscales Adjuntos. </text:p>
      <text:p text:style-name="P31">2ª Circunscripción Judicial (Rosario) treinta y dos (32) Fiscales y sesenta y cuatro (64) Fiscales Adjuntos.</text:p>
      <text:p text:style-name="P23"/>
      <text:p text:style-name="P21">3ª Circunscripción Judicial (Venado Tuerto) <text:s/>cuatro (4) Fiscales y ocho (8) Fiscales Adjuntos. </text:p>
      <text:p text:style-name="P20">4ª Circunscripción Judicial (Reconquista) <text:s/>cinco (5) Fiscales y nueve (9) Fiscales Adjuntos. </text:p>
      <text:p text:style-name="P22">5ª Circunscripción Judicial (Rafaela) seis (6) Fiscales y once (11) Fiscales Adjuntos”. </text:p>
      <text:p text:style-name="P3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2.-</text:p></table:table-cell></table:table-row></table:table></draw:text-box></draw:frame> <text:span text:style-name="T6">En la implementación de los cargos creados por imperio del Artículo 1 de la presente ley se deberá considerar especialmente la asignación de por lo menos un Fiscal en cada departamento de la Provincia</text:span>. </text:p>
      <text:p text:style-name="P3"/>
      <text:p text:style-name="P3"/>
      <text:p text:style-name="P26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4">ARTÍCULO 3.-</text:p></table:table-cell></table:table-row></table:table></draw:text-box></draw:frame> <text:span text:style-name="T6">A los fines del correcto funcionamiento de las Unidades Fiscales Especiales, créanse los siguientes cargos en el Ministerio Público de la Acusación :</text:span></text:p>
      <text:p text:style-name="P24">a) tres (3) cargos de Secretario de Gestión Administrativa y Procesal (categoría contador Ministerio Público de Menores); </text:p>
      <text:p text:style-name="P24">b) quince (15) cargos de Escribientes Mayores; </text:p>
      <text:p text:style-name="P25"><text:soft-page-break/><text:span text:style-name="T6">c) veintitrés (23) cargos de auxiliares. </text:span><text:s/></text:p>
      <text:p text:style-name="P3"/>
      <text:p text:style-name="P18"><draw:frame draw:style-name="fr1" draw:name="Marco7" text:anchor-type="paragraph" svg:width="3.263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14">ARTÍCULO 4.-</text:p></table:table-cell></table:table-row></table:table></draw:text-box></draw:frame>Si para la cobertura de los cargos creados en el Artículo 3 de la presente ley fuera necesaria determinada competencia profesional y conocimientos especiales, en categorías superiores a la inicial prevista por la Ley Nº 11.196, se realizará -excepcionalmente- concurso público abierto de oposición y antecedentes. </text:p>
      <text:p text:style-name="P27">El llamado a concurso será efectuado por resolución del Fiscal General del Ministerio Público de la Acusación, quien deberá justificar la necesidad de la competencia profesional requerida. </text:p>
      <text:p text:style-name="P3"/>
      <text:p text:style-name="P3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4">ARTÍCULO 5.-</text:p></table:table-cell></table:table-row></table:table></draw:text-box></draw:frame> <text:span text:style-name="T6">Los agentes que ingresen en virtud de la presente ley se incorporarán a la carrera judicial y serán tenidos en cuenta en el sistema de promoción y ascensos del Poder Judicial a partir del tercer año de la toma de posesión del cargo. </text:span></text:p>
      <text:p text:style-name="P29"/>
      <text:p text:style-name="P28">A los efectos previstos en el párrafo precedente, no será de aplicación lo dispuesto por el Artículo 207 de la Ley Nº 10.160 y modificatorias.</text:p>
      <text:p text:style-name="P4"/>
      <text:p text:style-name="P19"><draw:frame draw:style-name="fr1" draw:name="Marco2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6.-</text:p></table:table-cell></table:table-row></table:table></draw:text-box></draw:frame>Autorízase al Poder Ejecutivo a realizar las adecuaciones presupuestarias que resulten necesarias para el fiel cumplimiento de la presente ley. </text:p>
      <text:p text:style-name="P8"/>
      <text:p text:style-name="P7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4">ARTÍCULO 7.-</text:p></table:table-cell></table:table-row></table:table></draw:text-box></draw:frame>Comuníquese al Poder Ejecutivo.</text:p>
      <text:p text:style-name="P3"/>
      <text:p text:style-name="P3"/>
      <text:p text:style-name="P6"><text:span text:style-name="T2">SALA DE SESIONES, </text:span>15 de septiembre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9T11:17:33</dc:date>
    <meta:print-date>2016-09-19T11:17:28</meta:print-date>
    <meta:editing-cycles>41</meta:editing-cycles>
    <meta:editing-duration>PT1H4M32S</meta:editing-duration>
    <meta:generator>LibreOffice/3.5$Linux_X86_64 LibreOffice_project/350m1$Build-2</meta:generator>
    <meta:document-statistic meta:table-count="7" meta:image-count="1" meta:object-count="0" meta:page-count="3" meta:paragraph-count="40" meta:word-count="502" meta:character-count="3168" meta:non-whitespace-character-count="2674"/>
  </office:meta>
</office:document-meta>
</file>